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68o00" svg:font-family="TT268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style:font-name-complex="TT268o00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="標楷體" style:font-name-asian="標楷體" style:font-name-complex="TT268o00" fo:font-weight="bold" style:font-weight-asian="bold" fo:color="#000000" style:letter-kerning="false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style:snap-to-layout-grid="false" fo:line-height="200%" fo:margin-left="0.25in" fo:margin-right="0.25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200%" fo:margin-right="0.2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text-scale="66%" fo:font-size="20pt" style:font-size-asian="20pt"/>
    </style:style>
    <style:style style:name="T22" style:parent-style-name="預設段落字型" style:family="text">
      <style:text-properties style:font-name="標楷體" style:font-name-asian="標楷體" style:text-scale="66%" fo:font-size="20pt" style:font-size-asian="20pt"/>
    </style:style>
    <style:style style:name="T23" style:parent-style-name="預設段落字型" style:family="text">
      <style:text-properties style:font-name="標楷體" style:font-name-asian="標楷體" style:text-scale="66%" fo:font-size="20pt" style:font-size-asian="20pt"/>
    </style:style>
    <style:style style:name="T24" style:parent-style-name="預設段落字型" style:family="text">
      <style:text-properties style:font-name="標楷體" style:font-name-asian="標楷體" style:text-scale="66%" fo:font-size="20pt" style:font-size-asian="20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justify" fo:margin-left="0.25in" fo:margin-right="0.25in" fo:text-indent="0.6666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 fo:text-align="justify" fo:margin-left="0.25in" fo:margin-right="0.25in" fo:text-indent="0.6666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style:snap-to-layout-grid="false" fo:text-align="justify" fo:margin-top="0.125in" fo:margin-bottom="0.125in" fo:margin-right="0.25in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justify" fo:margin-top="0.125in" fo:margin-bottom="0.125in" fo:margin-right="0.25in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 fo:text-align="justify" fo:margin-top="0.125in" fo:margin-bottom="0.125in" fo:margin-left="0.25in" fo:margin-right="0.25in" fo:text-indent="2.2222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5in" fo:margin-bottom="0.05in" style:line-height-at-least="0in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bottom="0.05in" style:line-height-at-least="0in" fo:margin-left="0.1048in" fo:text-indent="0.8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margin-top="0.125in" fo:margin-bottom="0.05in" style:line-height-at-least="0in" fo:margin-left="0.1048in" fo:text-indent="0.8888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line-height="0.4166in" fo:margin-left="0.102in" fo:margin-right="0.25in" fo:text-indent="2.4451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fo:line-height="0.4166in" fo:margin-left="0.102in" fo:margin-right="0.25in" fo:text-indent="2.4451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3611in" fo:margin-right="-0.1694in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P79" style:parent-style-name="內文" style:family="paragraph">
      <style:paragraph-properties style:snap-to-layout-grid="false" fo:margin-right="-0.1694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margin-right="-0.1694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margin-right="-0.1694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Arial" style:font-name-complex="Arial" fo:color="#1F1F1F" fo:font-size="10.5pt" style:font-size-asian="10.5pt" style:font-size-complex="10.5pt" fo:background-color="#FFFFFF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3">臺北市立螢橋國民中學</text:p>
      <text:p text:style-name="P4"><text:span text:style-name="T5">國七新生編班需求申請書</text:span></text:p>
      <text:p text:style-name="P6"/>
      <text:p text:style-name="P7"><text:span text:style-name="T8">學生</text:span><text:span text:style-name="T9"><text:s/></text:span><text:span text:style-name="T10"><text:s text:c="10"/></text:span><text:span text:style-name="T11"><text:s/></text:span><text:span text:style-name="T12">及</text:span><text:span text:style-name="T13"><text:s/></text:span><text:span text:style-name="T14"><text:s text:c="10"/></text:span><text:span text:style-name="T15"><text:s/></text:span><text:span text:style-name="T16">因為</text:span><text:span text:style-name="T17">雙</text:span><text:span text:style-name="T18">/</text:span><text:span text:style-name="T19">多胞胎</text:span><text:span text:style-name="T20">之原因，希望能編入</text:span><text:span text:style-name="T21">□</text:span><text:span text:style-name="T22">相同</text:span><text:span text:style-name="T23">□</text:span><text:span text:style-name="T24">不同</text:span><text:span text:style-name="T25">班級就讀</text:span><text:span text:style-name="T26">(</text:span><text:span text:style-name="T27">惟不得指定班級</text:span><text:span text:style-name="T28">!!)</text:span><text:span text:style-name="T29">。</text:span></text:p>
      <text:p text:style-name="P30"><text:span text:style-name="T31">此　致</text:span></text:p>
      <text:p text:style-name="P32"/>
      <text:p text:style-name="P33">臺北市立○○國民中學</text:p>
      <text:p text:style-name="P34"/>
      <text:p text:style-name="P35"/>
      <text:p text:style-name="P36"><text:span text:style-name="T37">父及母（或監護人）簽章：</text:span><text:span text:style-name="T38">　　　　　　　</text:span><text:span text:style-name="T39"><text:s/></text:span><text:span text:style-name="T40">、</text:span><text:span text:style-name="T41"><text:s/></text:span><text:span text:style-name="T42">＿　　　　　＿</text:span></text:p>
      <text:p text:style-name="P43">（如為單方監護請提交相關證明文件）</text:p>
      <text:p text:style-name="P44"/>
      <text:p text:style-name="內文"><text:span text:style-name="T45">聯絡電話：</text:span><text:span text:style-name="T46"><text:s/></text:span><text:span text:style-name="T47">（日）</text:span><text:span text:style-name="T48">＿</text:span><text:span text:style-name="T49">＿　　　</text:span><text:span text:style-name="T50"><text:s text:c="3"/></text:span><text:span text:style-name="T51">＿</text:span><text:span text:style-name="T52">＿</text:span><text:span text:style-name="T53">（手機）</text:span><text:span text:style-name="T54">＿</text:span><text:span text:style-name="T55">＿　　　</text:span><text:span text:style-name="T56"><text:s text:c="3"/></text:span><text:span text:style-name="T57">＿</text:span><text:span text:style-name="T58">＿</text:span></text:p>
      <text:p text:style-name="P59"/>
      <text:p text:style-name="P60"/>
      <text:p text:style-name="P61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2"/></text:span><text:span text:style-name="T70">　　　</text:span><text:span text:style-name="T71"><text:s text:c="2"/></text:span><text:span text:style-name="T72">年</text:span><text:span text:style-name="T73"><text:s/></text:span><text:span text:style-name="T74">　　</text:span><text:span text:style-name="T75"><text:s text:c="2"/></text:span><text:span text:style-name="T76">　月　　</text:span><text:span text:style-name="T77"><text:s text:c="5"/></text:span><text:span text:style-name="T78">日</text:span></text:p>
      <text:p text:style-name="P79"/>
      <text:p text:style-name="P80"/>
      <text:p text:style-name="P81"><text:span text:style-name="T82">※</text:span><text:span text:style-name="T83">本申請書請於</text:span><text:span text:style-name="T84">11</text:span><text:span text:style-name="T85">5</text:span><text:span text:style-name="T86">年</text:span><text:span text:style-name="T87">7</text:span><text:span text:style-name="T88">月</text:span><text:span text:style-name="T89">15</text:span><text:span text:style-name="T90">日前</text:span><text:span text:style-name="T91">mail</text:span><text:span text:style-name="T92">教務處註冊組</text:span><text:span text:style-name="T93">!<text:s/></text:span><text:span text:style-name="T94">網址是：</text:span><text:span text:style-name="T95">221@ycjh.tp.edu.tw</text:span><text:span text:style-name="T96"><text:line-break/></text:span><text:span text:style-name="T97">　若有任何問題，也請洽</text:span><text:span text:style-name="T98">教務處註冊組</text:span><text:span text:style-name="T99">(23688667</text:span><text:span text:style-name="T100">分機</text:span><text:span text:style-name="T101">220</text:span><text:span text:style-name="T102">或</text:span><text:span text:style-name="T103">221)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68o00" svg:font-family="TT268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left" style:position="4.8659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中山女子高級中學八十七學年度教師甄選進用要點</dc:title>
    <meta:initial-creator>胡家祥</meta:initial-creator>
    <dc:creator>User</dc:creator>
    <meta:creation-date>2025-07-15T04:07:00Z</meta:creation-date>
    <dc:date>2026-04-08T01:32:00Z</dc:date>
    <meta:print-date>2016-05-19T01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