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3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4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P5" style:parent-style-name="內文" style:family="paragraph">
      <style:paragraph-properties style:text-autospace="none" style:snap-to-layout-grid="false" fo:margin-bottom="0in" fo:line-height="100%"/>
    </style:style>
    <style:style style:name="T6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9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10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ppleSystemUIFont" style:letter-kerning="false"/>
    </style:style>
    <style:style style:name="P11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2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3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4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5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6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7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8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9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20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1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22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7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8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9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0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1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2" style:parent-style-name="內文" style:family="paragraph">
      <style:paragraph-properties style:snap-to-layout-grid="false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ＯＯＯＯ（學校名稱）</text:span><text:span text:style-name="T3"><text:line-break/></text:span><text:span text:style-name="T4">學生活動肖像使用授權同意書（範本）</text:span></text:p>
      <text:p text:style-name="P5"><text:span text:style-name="T6">（學校名稱）</text:span><text:span text:style-name="T7"><text:s text:c="19"/></text:span><text:span text:style-name="T8">（以下稱「本校」）於學生就讀期間，基於行政推廣或教育研究之目的，將以拍照或錄影之方式，紀錄學生參與各類校內活動之情形，如團隊競賽、校慶表演、社團活動或課堂教學演示等，並將照片或影片發表於本校官網、校內電子化平臺或進行實體公告</text:span><text:span text:style-name="T9">。因應個人資料保護法及肖像權規範，請務必詳閱「學生活動肖像使用授權」相關資料，確認是否同意授權後提交同意書。</text:span></text:p>
      <text:p text:style-name="P10">一、告知個人資料事項：</text:p>
      <text:p text:style-name="P11">依據個人資料保護法等相關規定，明列以下告知事項〔下列代號可於國家發展委員會主管法規查詢系統網站查詢「個人資料保護法之特定目的及個人資料之類別」相關代號說明（https://theme.ndc.gov.tw/lawout/LawContent.aspx?id=GL000316）〕：</text:p>
      <text:p text:style-name="P12">(一)<text:s/>蒐集個人資料之機關：本校。</text:p>
      <text:p text:style-name="P13">(二)<text:s/>蒐集之目的：109教育或訓練行政。</text:p>
      <text:p text:style-name="P14">(三)<text:s/>個人資料之類別：C001辨識個人者</text:p>
      <text:p text:style-name="P15">(四)<text:s/>個人資料利用之期間、地區及方式：</text:p>
      <text:p text:style-name="P16">1.<text:s/>期間：個人在本校就讀期間或本校相關業務執行所必須保存之期間。</text:p>
      <text:p text:style-name="P17">2.<text:s/>地區：所有蒐集之個人資料將於中華民國領域範圍內使用。</text:p>
      <text:p text:style-name="P18">3.<text:s/>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19">二、依個人資料保護法第三條規定得行使之權利及方式：</text:p>
      <text:p text:style-name="P20">貴子女就讀本校期間，如同意授權，於利用期限內得向本校申請製給複本、請求停止蒐集、處理、利用或於本校平臺刪除個人資料內容。</text:p>
      <text:p text:style-name="P21">三、拒絕授權之權益影響：</text:p>
      <text:p text:style-name="P22">拒絕授權或同意後要求刪除、停止利用個人資料內容，本校將無法協助紀錄貴子女在校內各類學習活動之相片或影像。</text:p>
      <text:p text:style-name="P23"><text:span text:style-name="T24">據上，請勾選</text:span><text:span text:style-name="T25">以下選項：</text:span></text:p>
      <text:p text:style-name="P26"><text:span text:style-name="T27">□</text:span><text:span text:style-name="T28">本人</text:span><text:span text:style-name="T29">同意</text:span><text:span text:style-name="T30">授權學校於特定目的使用學生活動肖像。</text:span></text:p>
      <text:p text:style-name="P31"><text:span text:style-name="T32">□</text:span><text:span text:style-name="T33">本人</text:span><text:span text:style-name="T34">不同意</text:span><text:span text:style-name="T35">授權且知悉權益影響。</text:span></text:p>
      <text:p text:style-name="P36"/>
      <text:p text:style-name="P37">學生姓名：<text:s text:c="31"/>（簽名）</text:p>
      <text:p text:style-name="P38">法定代理人/監護人姓名：<text:s text:c="18"/>（簽名）</text:p>
      <text:p text:style-name="P39">法定代理人/監護人與學生關係：</text:p>
      <text:p text:style-name="P40"/>
      <text:p text:style-name="P41">中華民國<text:s text:c="6"/>年<text:s text:c="6"/>月<text:s text:c="7"/>日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宜眾資訊 許浩海</meta:initial-creator>
    <dc:creator>丁偉民</dc:creator>
    <meta:creation-date>2024-11-01T02:09:00Z</meta:creation-date>
    <dc:date>2024-11-01T02:09:00Z</dc:date>
    <meta:print-date>2024-10-04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