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125in">
        <style:tab-stops>
          <style:tab-stop style:type="left" style:position="4.4298in"/>
          <style:tab-stop style:type="left" style:position="4.627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P8" style:parent-style-name="內文" style:family="paragraph">
      <style:paragraph-properties fo:margin-top="0.125in" fo:line-height="0.25in"/>
    </style:style>
    <style:style style:name="T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fo:margin-top="0.125in" fo:line-height="0.3333in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125in" fo:line-height="0.3333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333in">
        <style:tab-stops>
          <style:tab-stop style:type="left" style:position="2.802in"/>
        </style:tab-stops>
      </style:paragraph-properties>
      <style:text-properties style:font-size-complex="12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P75" style:parent-style-name="內文" style:family="paragraph">
      <style:paragraph-properties fo:margin-top="0.125in" fo:line-height="0.3333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333in"/>
      <style:text-properties style:font-name="新細明體" style:font-size-complex="12pt"/>
    </style:style>
    <style:style style:name="P87" style:parent-style-name="內文" style:family="paragraph">
      <style:paragraph-properties fo:line-height="0.3333in"/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fo:margin-top="0.125in"/>
    </style:style>
    <style:style style:name="T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fo:margin-top="0.125in" fo:line-height="0.25in"/>
    </style:style>
    <style:style style:name="T9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size-complex="12pt"/>
    </style:style>
    <style:style style:name="P107" style:parent-style-name="內文" style:family="paragraph">
      <style:paragraph-properties fo:margin-top="0.125in" fo:line-height="0.3333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125in" fo:line-height="0.3333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333in">
        <style:tab-stops>
          <style:tab-stop style:type="left" style:position="2.802in"/>
        </style:tab-stops>
      </style:paragraph-properties>
      <style:text-properties style:font-size-complex="12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P138" style:parent-style-name="內文" style:family="paragraph">
      <style:paragraph-properties fo:margin-top="0.125in" fo:line-height="0.3333in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333in"/>
      <style:text-properties style:font-name="新細明體" style:font-size-complex="12pt"/>
    </style:style>
    <style:style style:name="P150" style:parent-style-name="內文" style:family="paragraph">
      <style:paragraph-properties fo:line-height="0.3333in"/>
      <style:text-properties style:font-name="新細明體" fo:font-size="10pt" style:font-size-asian="10pt" style:font-size-complex="10pt"/>
    </style:style>
    <style:style style:name="P151" style:parent-style-name="內文" style:family="paragraph">
      <style:paragraph-properties fo:margin-top="0.125in">
        <style:tab-stops>
          <style:tab-stop style:type="left" style:position="0.5909in"/>
          <style:tab-stop style:type="left" style:position="4.4298in"/>
        </style:tab-stops>
      </style:paragraph-properties>
    </style:style>
    <style:style style:name="T15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fo:margin-top="0.125in" fo:line-height="0.25in"/>
    </style:style>
    <style:style style:name="T16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fo:margin-top="0.125in" fo:line-height="0.3333in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top="0.125in" fo:line-height="0.3333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3333in">
        <style:tab-stops>
          <style:tab-stop style:type="left" style:position="2.802in"/>
        </style:tab-stops>
      </style:paragraph-properties>
      <style:text-properties style:font-size-complex="12pt"/>
    </style:style>
    <style:style style:name="P185" style:parent-style-name="內文" style:family="paragraph">
      <style:paragraph-properties fo:line-height="0.3333in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fo:margin-top="0.125in" fo:line-height="0.3333in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3333in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<text:s text:c="10"/><text:span text:style-name="T2">臺北市立螢橋國民中學學生外訂飲食申請單</text:span><text:s text:c="5"/><text:span text:style-name="T3">(</text:span><text:span text:style-name="T4">本聯</text:span><text:span text:style-name="T5">學務處</text:span><text:span text:style-name="T6">存查</text:span><text:span text:style-name="T7">)</text:span></text:p>
      <text:p text:style-name="P8"><text:span text:style-name="T9"><text:s text:c="6"/></text:span><text:span text:style-name="T10"><text:s text:c="2"/></text:span><text:span text:style-name="T11"><text:s/></text:span><text:span text:style-name="T12"><text:s/></text:span><text:span text:style-name="T13"><text:s text:c="5"/></text:span><text:span text:style-name="T14">班</text:span><text:span text:style-name="T15">，</text:span><text:span text:style-name="T16">學生</text:span><text:span text:style-name="T17"><text:s text:c="7"/></text:span><text:span text:style-name="T18"><text:s text:c="2"/></text:span><text:span text:style-name="T19"><text:s text:c="5"/></text:span><text:span text:style-name="T20"><text:s/></text:span><text:span text:style-name="T21"><text:s text:c="3"/></text:span><text:span text:style-name="T22"><text:s text:c="15"/></text:span><text:span text:style-name="T23">訂購</text:span><text:span text:style-name="T24">日期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<text:p text:style-name="P31"><text:span text:style-name="T32">申請原因：</text:span><text:span text:style-name="T33"><text:s text:c="30"/></text:span><text:span text:style-name="T34"><text:s text:c="4"/></text:span><text:span text:style-name="T35"><text:s text:c="6"/></text:span><text:span text:style-name="T36"><text:s/></text:span><text:span text:style-name="T37"><text:s text:c="2"/></text:span><text:span text:style-name="T38"><text:s/></text:span><text:span text:style-name="T39">，</text:span><text:span text:style-name="T40">申請外</text:span><text:span text:style-name="T41">訂飲</text:span><text:span text:style-name="T42">食供幾份：</text:span><text:span text:style-name="T43"><text:s text:c="10"/></text:span></text:p>
      <text:p text:style-name="P44"><text:span text:style-name="T45">外訂飲食廠商名稱：</text:span><text:span text:style-name="T46"><text:s text:c="15"/></text:span><text:span text:style-name="T47"><text:s text:c="2"/></text:span><text:span text:style-name="T48"><text:s text:c="8"/></text:span><text:span text:style-name="T49">，電話：</text:span><text:span text:style-name="T50"><text:s text:c="8"/></text:span><text:span text:style-name="T51"><text:s text:c="9"/></text:span><text:span text:style-name="T52"><text:s text:c="11"/></text:span></text:p>
      <text:p text:style-name="P53">飲食項目：(請勾選)</text:p>
      <text:p text:style-name="P54"><text:span text:style-name="T55">1.</text:span><text:span text:style-name="T56">□飲料，並加料□珍珠 / □椰果</text:span><text:span text:style-name="T57"><text:s/>/ □仙草凍 / □其他</text:span><text:span text:style-name="T58">(請敘述) <text:s text:c="2"/></text:span><text:span text:style-name="T59"><text:s text:c="9"/></text:span><text:span text:style-name="T60"><text:s text:c="11"/></text:span></text:p>
      <text:p text:style-name="P61"><text:span text:style-name="T62">2.□食物，</text:span><text:span text:style-name="T63">(請敘述) <text:s text:c="27"/></text:span><text:span text:style-name="T64"><text:s text:c="3"/></text:span><text:span text:style-name="T65"><text:s/></text:span><text:span text:style-name="T66"><text:s text:c="7"/></text:span><text:span text:style-name="T67"><text:s text:c="4"/></text:span><text:span text:style-name="T68"><text:s text:c="2"/></text:span><text:span text:style-name="T69">是否包含豬肉</text:span><text:span text:style-name="T70"><text:s/></text:span><text:span text:style-name="T71">□</text:span><text:span text:style-name="T72">是 <text:s/></text:span><text:span text:style-name="T73">□</text:span><text:span text:style-name="T74">否</text:span></text:p>
      <text:p text:style-name="P75"><text:span text:style-name="T76">教師簽章</text:span><text:span text:style-name="T77"><text:s text:c="8"/></text:span><text:span text:style-name="T78"><text:s text:c="4"/></text:span><text:span text:style-name="T79"><text:s text:c="9"/></text:span><text:span text:style-name="T80"><text:s text:c="4"/></text:span><text:span text:style-name="T81">衛生組</text:span><text:span text:style-name="T82">核可蓋章</text:span><text:span text:style-name="T83"><text:s text:c="13"/></text:span><text:span text:style-name="T84"><text:s text:c="2"/></text:span><text:span text:style-name="T85"><text:s text:c="8"/></text:span></text:p>
      <text:p text:style-name="P86">★午餐應經合作社訂購經學校合法招標檢驗之餐盒。★未經申請不得訂購。</text:p>
      <text:p text:style-name="P87">……………………………………………………………………………………………………………………</text:p>
      <text:p text:style-name="P88"><text:s text:c="7"/><text:span text:style-name="T89">臺北市立螢橋國民中學學生外訂飲食申請單</text:span><text:s text:c="6"/><text:span text:style-name="T90"><text:s text:c="2"/>(</text:span><text:span text:style-name="T91">本聯</text:span><text:span text:style-name="T92">導師</text:span><text:span text:style-name="T93">存留</text:span><text:span text:style-name="T94">)</text:span></text:p>
      <text:p text:style-name="P95"><text:span text:style-name="T96"><text:s text:c="15"/></text:span><text:span text:style-name="T97">班，學生</text:span><text:span text:style-name="T98"><text:s text:c="18"/></text:span><text:span text:style-name="T99"><text:s text:c="15"/></text:span><text:span text:style-name="T100">訂購日期</text:span><text:span text:style-name="T101"><text:s text:c="5"/></text:span><text:span text:style-name="T102">年</text:span><text:span text:style-name="T103"><text:s text:c="5"/></text:span><text:span text:style-name="T104">月</text:span><text:span text:style-name="T105"><text:s text:c="5"/></text:span><text:span text:style-name="T106">日</text:span></text:p>
      <text:p text:style-name="P107"><text:span text:style-name="T108">申請原因：</text:span><text:span text:style-name="T109"><text:s text:c="44"/></text:span><text:span text:style-name="T110">，申請外訂飲食供幾份：</text:span><text:span text:style-name="T111"><text:s text:c="10"/></text:span></text:p>
      <text:p text:style-name="P112"><text:span text:style-name="T113">外訂飲食廠商名稱：</text:span><text:span text:style-name="T114"><text:s text:c="25"/></text:span><text:span text:style-name="T115">，電話：</text:span><text:span text:style-name="T116"><text:s text:c="8"/></text:span><text:span text:style-name="T117"><text:s text:c="9"/></text:span><text:span text:style-name="T118"><text:s text:c="11"/></text:span></text:p>
      <text:p text:style-name="P119">飲食項目：(請勾選)</text:p>
      <text:p text:style-name="P120"><text:span text:style-name="T121">1.□飲料，並加料□珍珠 / □椰果 / □仙草凍 / □其他</text:span><text:span text:style-name="T122">(請敘述) <text:s text:c="2"/></text:span><text:span text:style-name="T123"><text:s text:c="9"/></text:span><text:span text:style-name="T124"><text:s text:c="11"/></text:span></text:p>
      <text:p text:style-name="P125"><text:span text:style-name="T126">2.□食物，</text:span><text:span text:style-name="T127">(請敘述) <text:s text:c="27"/></text:span><text:span text:style-name="T128"><text:s text:c="3"/></text:span><text:span text:style-name="T129"><text:s/></text:span><text:span text:style-name="T130"><text:s text:c="11"/></text:span><text:span text:style-name="T131"><text:s text:c="2"/></text:span><text:span text:style-name="T132">是否包含豬肉</text:span><text:span text:style-name="T133"><text:s/></text:span><text:span text:style-name="T134">□</text:span><text:span text:style-name="T135">是 <text:s/></text:span><text:span text:style-name="T136">□</text:span><text:span text:style-name="T137">否</text:span></text:p>
      <text:p text:style-name="P138"><text:span text:style-name="T139">教師簽章</text:span><text:span text:style-name="T140"><text:s text:c="8"/></text:span><text:span text:style-name="T141"><text:s text:c="4"/></text:span><text:span text:style-name="T142"><text:s text:c="9"/></text:span><text:span text:style-name="T143"><text:s text:c="4"/></text:span><text:span text:style-name="T144">衛生組</text:span><text:span text:style-name="T145">核可蓋章</text:span><text:span text:style-name="T146"><text:s text:c="13"/></text:span><text:span text:style-name="T147"><text:s text:c="2"/></text:span><text:span text:style-name="T148"><text:s text:c="8"/></text:span></text:p>
      <text:p text:style-name="P149">★午餐應經合作社訂購經學校合法招標檢驗之餐盒。★未經申請不得訂購。</text:p>
      <text:p text:style-name="P150">……………………………………………………………………………………………………………………</text:p>
      <text:p text:style-name="P151"><text:s text:c="7"/><text:span text:style-name="T152">臺北市立螢橋國民中學學生外訂飲食申請單</text:span><text:s text:c="6"/><text:span text:style-name="T153"><text:s/></text:span><text:span text:style-name="T154"><text:s/></text:span><text:span text:style-name="T155">(</text:span><text:span text:style-name="T156">本聯</text:span><text:span text:style-name="T157">校警室</text:span><text:span text:style-name="T158">備查</text:span><text:span text:style-name="T159">)</text:span></text:p>
      <text:p text:style-name="P160"><text:span text:style-name="T161"><text:s text:c="15"/></text:span><text:span text:style-name="T162">班，學生</text:span><text:span text:style-name="T163"><text:s text:c="18"/></text:span><text:span text:style-name="T164"><text:s text:c="15"/></text:span><text:span text:style-name="T165">訂購日期</text:span><text:span text:style-name="T166"><text:s text:c="5"/></text:span><text:span text:style-name="T167">年</text:span><text:span text:style-name="T168"><text:s text:c="5"/></text:span><text:span text:style-name="T169">月</text:span><text:span text:style-name="T170"><text:s text:c="5"/></text:span><text:span text:style-name="T171">日</text:span></text:p>
      <text:p text:style-name="P172"><text:span text:style-name="T173">申請原因：</text:span><text:span text:style-name="T174"><text:s text:c="44"/></text:span><text:span text:style-name="T175">，申請外訂飲食供幾份：</text:span><text:span text:style-name="T176"><text:s text:c="10"/></text:span></text:p>
      <text:p text:style-name="P177"><text:span text:style-name="T178">外訂飲食廠商名稱：</text:span><text:span text:style-name="T179"><text:s text:c="25"/></text:span><text:span text:style-name="T180">，電話：</text:span><text:span text:style-name="T181"><text:s text:c="8"/></text:span><text:span text:style-name="T182"><text:s text:c="9"/></text:span><text:span text:style-name="T183"><text:s text:c="11"/></text:span></text:p>
      <text:p text:style-name="P184">飲食項目：(請勾選)</text:p>
      <text:p text:style-name="P185"><text:span text:style-name="T186">1.□飲料，並加料□珍珠 / □椰果 / □仙草凍 / □其他</text:span><text:span text:style-name="T187">(請敘述) <text:s text:c="2"/></text:span><text:span text:style-name="T188"><text:s text:c="9"/></text:span><text:span text:style-name="T189"><text:s text:c="11"/></text:span></text:p>
      <text:p text:style-name="P190"><text:span text:style-name="T191">2.□食物，</text:span><text:span text:style-name="T192">(請敘述) <text:s text:c="27"/></text:span><text:span text:style-name="T193"><text:s text:c="3"/></text:span><text:span text:style-name="T194"><text:s/></text:span><text:span text:style-name="T195"><text:s text:c="11"/></text:span><text:span text:style-name="T196"><text:s text:c="2"/></text:span><text:span text:style-name="T197">是否包含豬肉</text:span><text:span text:style-name="T198"><text:s/></text:span><text:span text:style-name="T199">□</text:span><text:span text:style-name="T200">是 <text:s/></text:span><text:span text:style-name="T201">□</text:span><text:span text:style-name="T202">否</text:span></text:p>
      <text:p text:style-name="P203"><text:span text:style-name="T204">教師簽章</text:span><text:span text:style-name="T205"><text:s text:c="8"/></text:span><text:span text:style-name="T206"><text:s text:c="4"/></text:span><text:span text:style-name="T207"><text:s text:c="9"/></text:span><text:span text:style-name="T208"><text:s text:c="4"/></text:span><text:span text:style-name="T209">衛生組</text:span><text:span text:style-name="T210">核可蓋章</text:span><text:span text:style-name="T211"><text:s text:c="13"/></text:span><text:span text:style-name="T212"><text:s text:c="2"/></text:span><text:span text:style-name="T213"><text:s text:c="8"/></text:span></text:p>
      <text:p text:style-name="P214"><text:span text:style-name="T215">★午餐應經合作社訂購經學校</text:span><text:span text:style-name="T216">合</text:span><text:span text:style-name="T217">法招標檢驗之餐盒。★未經申請不得訂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丁偉民</dc:creator>
    <meta:creation-date>2024-03-07T08:18:00Z</meta:creation-date>
    <dc:date>2024-03-07T08:18:00Z</dc:date>
    <meta:print-date>2016-02-20T08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62" meta:row-count="11" meta:non-whitespace-character-count="1332"/>
  </office:meta>
</office:document-meta>
</file>