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486in"/>
    </style:style>
    <style:style style:name="TableColumn3" style:family="table-column">
      <style:table-column-properties style:column-width="0.8902in"/>
    </style:style>
    <style:style style:name="TableColumn4" style:family="table-column">
      <style:table-column-properties style:column-width="0.7826in"/>
    </style:style>
    <style:style style:name="TableColumn5" style:family="table-column">
      <style:table-column-properties style:column-width="0.2444in"/>
    </style:style>
    <style:style style:name="TableColumn6" style:family="table-column">
      <style:table-column-properties style:column-width="0.543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3111in"/>
    </style:style>
    <style:style style:name="TableColumn9" style:family="table-column">
      <style:table-column-properties style:column-width="0.3416in"/>
    </style:style>
    <style:style style:name="TableColumn10" style:family="table-column">
      <style:table-column-properties style:column-width="0.656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1.3555in"/>
    </style:style>
    <style:style style:name="Table1" style:family="table" style:master-page-name="MP0">
      <style:table-properties style:width="9.4854in" fo:margin-left="0in" table:align="center"/>
    </style:style>
    <style:style style:name="TableRow17" style:family="table-row">
      <style:table-row-properties style:min-row-height="0.7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 style:min-row-height="0.506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763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99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end" fo:margin-top="0.125in" style:line-height-at-least="0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end" fo:margin-top="0.125in" style:line-height-at-least="0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1.16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286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68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6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4" style:family="table-row">
      <style:table-row-properties style:min-row-height="0.649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indent="1.6666in"/>
      <style:text-properties style:font-name="標楷體" style:font-name-asian="標楷體"/>
    </style:style>
    <style:style style:name="TableColumn136" style:family="table-column">
      <style:table-column-properties style:column-width="0.6486in"/>
    </style:style>
    <style:style style:name="TableColumn137" style:family="table-column">
      <style:table-column-properties style:column-width="0.8902in"/>
    </style:style>
    <style:style style:name="TableColumn138" style:family="table-column">
      <style:table-column-properties style:column-width="0.7826in"/>
    </style:style>
    <style:style style:name="TableColumn139" style:family="table-column">
      <style:table-column-properties style:column-width="0.2444in"/>
    </style:style>
    <style:style style:name="TableColumn140" style:family="table-column">
      <style:table-column-properties style:column-width="0.543in"/>
    </style:style>
    <style:style style:name="TableColumn141" style:family="table-column">
      <style:table-column-properties style:column-width="0.152in"/>
    </style:style>
    <style:style style:name="TableColumn142" style:family="table-column">
      <style:table-column-properties style:column-width="1.3111in"/>
    </style:style>
    <style:style style:name="TableColumn143" style:family="table-column">
      <style:table-column-properties style:column-width="0.3416in"/>
    </style:style>
    <style:style style:name="TableColumn144" style:family="table-column">
      <style:table-column-properties style:column-width="0.6562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0.7875in"/>
    </style:style>
    <style:style style:name="TableColumn147" style:family="table-column">
      <style:table-column-properties style:column-width="0.1965in"/>
    </style:style>
    <style:style style:name="TableColumn148" style:family="table-column">
      <style:table-column-properties style:column-width="0.4923in"/>
    </style:style>
    <style:style style:name="TableColumn149" style:family="table-column">
      <style:table-column-properties style:column-width="0.1972in"/>
    </style:style>
    <style:style style:name="TableColumn150" style:family="table-column">
      <style:table-column-properties style:column-width="1.3555in"/>
    </style:style>
    <style:style style:name="Table135" style:family="table">
      <style:table-properties style:width="9.4854in" fo:margin-left="0in" table:align="center"/>
    </style:style>
    <style:style style:name="TableRow151" style:family="table-row">
      <style:table-row-properties style:min-row-height="0.763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58" style:family="table-row">
      <style:table-row-properties style:min-row-height="0.506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763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997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end" fo:margin-top="0.125in" style:line-height-at-least="0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end" fo:margin-top="0.125in" style:line-height-at-least="0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1.16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286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 style:min-row-height="0.683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6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8" style:family="table-row">
      <style:table-row-properties style:min-row-height="0.649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indent="1.6666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臺北市立螢橋國民中學學生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rows-spanned="9">
            <text:p text:style-name="P21"/>
          </table:table-cell>
          <table:table-cell table:style-name="TableCell22" table:number-columns-spanned="7">
            <text:p text:style-name="P23">臺北市立螢橋國民中學學生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座號</text:p>
          </table:table-cell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座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table-cell table:style-name="TableCell48">
            <text:p text:style-name="P49">姓名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日期</text:p>
          </table:table-cell>
          <table:table-cell table:style-name="TableCell55" table:number-columns-spanned="6">
            <text:p text:style-name="P56">自 <text:s text:c="4"/>月 <text:s text:c="4"/>日第 <text:s text:c="4"/>節起</text:p>
            <text:p text:style-name="P57">至 <text:s text:c="4"/>月 <text:s text:c="4"/>日第 <text:s text:c="4"/>節止</text:p>
            <text:p text:style-name="P58"><text:span text:style-name="T59"><text:s text:c="2"/>共 <text:s text:c="5"/>節課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table-cell table:style-name="TableCell61">
            <text:p text:style-name="P62">日期</text:p>
          </table:table-cell>
          <table:table-cell table:style-name="TableCell63" table:number-columns-spanned="6">
            <text:p text:style-name="P64">自 <text:s text:c="4"/>月 <text:s text:c="4"/>日第 <text:s text:c="4"/>節起</text:p>
            <text:p text:style-name="P65">至 <text:s text:c="4"/>月 <text:s text:c="4"/>日第 <text:s text:c="4"/>節止</text:p>
            <text:p text:style-name="P66"><text:span text:style-name="T67"><text:s text:c="2"/>共 <text:s text:c="5"/>節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事由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table-cell table:style-name="TableCell74">
            <text:p text:style-name="P75">事由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家 長</text:p>
          </table:table-cell>
          <table:covered-table-cell/>
          <table:table-cell table:style-name="TableCell81" table:number-columns-spanned="3">
            <text:p text:style-name="P82">導 師</text:p>
          </table:table-cell>
          <table:covered-table-cell/>
          <table:covered-table-cell/>
          <table:table-cell table:style-name="TableCell83" table:number-columns-spanned="2">
            <text:p text:style-name="P84">生教組長</text:p>
          </table:table-cell>
          <table:covered-table-cell/>
          <table:covered-table-cell>
            <text:p text:style-name="P85"/>
          </table:covered-table-cell>
          <table:table-cell table:style-name="TableCell86" table:number-columns-spanned="2">
            <text:p text:style-name="P87">家 長</text:p>
          </table:table-cell>
          <table:covered-table-cell/>
          <table:table-cell table:style-name="TableCell88" table:number-columns-spanned="3">
            <text:p text:style-name="P89">導 師</text:p>
          </table:table-cell>
          <table:covered-table-cell/>
          <table:covered-table-cell/>
          <table:table-cell table:style-name="TableCell90" table:number-columns-spanned="2">
            <text:p text:style-name="P91">生教組長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學務主任<text:s/></text:span><text:span text:style-name="T110">(三日需核章)</text:span>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校 <text:s/>長<text:s/></text:span><text:span text:style-name="T114">(五日需核章)</text:span></text:p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學務主任<text:s/></text:span><text:span text:style-name="T119">(三日需核章)</text:span>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校 <text:s/>長<text:s/></text:span><text:span text:style-name="T123">(五日需核章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p text:style-name="P134"><text:s/>第二聯 學生事務處<text:s text:c="2"/><text:s text:c="7"/><text:s text:c="35"/>第一聯 學生聯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7">
            <text:soft-page-break/>
            <text:p text:style-name="P153">臺北市立螢橋國民中學學生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9">
            <text:p text:style-name="P155"/>
          </table:table-cell>
          <table:table-cell table:style-name="TableCell156" table:number-columns-spanned="7">
            <text:p text:style-name="P157">臺北市立螢橋國民中學學生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班級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座號</text:p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>班級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座號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姓名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table-cell table:style-name="TableCell182">
            <text:p text:style-name="P183">姓名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日期</text:p>
          </table:table-cell>
          <table:table-cell table:style-name="TableCell189" table:number-columns-spanned="6">
            <text:p text:style-name="P190">自 <text:s text:c="4"/>月 <text:s text:c="4"/>日第 <text:s text:c="4"/>節起</text:p>
            <text:p text:style-name="P191">至 <text:s text:c="4"/>月 <text:s text:c="4"/>日第 <text:s text:c="4"/>節止</text:p>
            <text:p text:style-name="P192"><text:span text:style-name="T193"><text:s text:c="2"/>共 <text:s text:c="5"/>節課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table-cell table:style-name="TableCell195">
            <text:p text:style-name="P196">日期</text:p>
          </table:table-cell>
          <table:table-cell table:style-name="TableCell197" table:number-columns-spanned="6">
            <text:p text:style-name="P198">自 <text:s text:c="4"/>月 <text:s text:c="4"/>日第 <text:s text:c="4"/>節起</text:p>
            <text:p text:style-name="P199">至 <text:s text:c="4"/>月 <text:s text:c="4"/>日第 <text:s text:c="4"/>節止</text:p>
            <text:p text:style-name="P200"><text:span text:style-name="T201"><text:s text:c="2"/>共 <text:s text:c="5"/>節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事由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table-cell table:style-name="TableCell208">
            <text:p text:style-name="P209">事由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家 長</text:p>
          </table:table-cell>
          <table:covered-table-cell/>
          <table:table-cell table:style-name="TableCell215" table:number-columns-spanned="3">
            <text:p text:style-name="P216">導 師</text:p>
          </table:table-cell>
          <table:covered-table-cell/>
          <table:covered-table-cell/>
          <table:table-cell table:style-name="TableCell217" table:number-columns-spanned="2">
            <text:p text:style-name="P218">生教組長</text:p>
          </table:table-cell>
          <table:covered-table-cell/>
          <table:covered-table-cell>
            <text:p text:style-name="P219"/>
          </table:covered-table-cell>
          <table:table-cell table:style-name="TableCell220" table:number-columns-spanned="2">
            <text:p text:style-name="P221">家 長</text:p>
          </table:table-cell>
          <table:covered-table-cell/>
          <table:table-cell table:style-name="TableCell222" table:number-columns-spanned="3">
            <text:p text:style-name="P223">導 師</text:p>
          </table:table-cell>
          <table:covered-table-cell/>
          <table:covered-table-cell/>
          <table:table-cell table:style-name="TableCell224" table:number-columns-spanned="2">
            <text:p text:style-name="P225">生教組長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學務主任<text:s/></text:span><text:span text:style-name="T244">(三日需核章)</text:span></text:p>
          </table:table-cell>
          <table:covered-table-cell/>
          <table:covered-table-cell/>
          <table:table-cell table:style-name="TableCell245" table:number-columns-spanned="4">
            <text:p text:style-name="P246"><text:span text:style-name="T247">校 <text:s/>長<text:s/></text:span><text:span text:style-name="T248">(五日需核章)</text:span></text:p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table-cell table:style-name="TableCell250" table:number-columns-spanned="3">
            <text:p text:style-name="P251"><text:span text:style-name="T252">學務主任<text:s/></text:span><text:span text:style-name="T253">(三日需核章)</text:span></text:p>
          </table:table-cell>
          <table:covered-table-cell/>
          <table:covered-table-cell/>
          <table:table-cell table:style-name="TableCell254" table:number-columns-spanned="4">
            <text:p text:style-name="P255"><text:span text:style-name="T256">校 <text:s/>長<text:s/></text:span><text:span text:style-name="T257">(五日需核章)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</table:table>
      <text:p text:style-name="P268"><text:span text:style-name="T269">第二聯 學生事務處 <text:s/></text:span><text:span text:style-name="T270"><text:s text:c="7"/></text:span><text:span text:style-name="T271"><text:s text:c="35"/>第一聯 學生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87in" fo:page-height="7.1659in" style:print-orientation="landscape" fo:margin-top="0.2756in" fo:margin-left="0.2756in" fo:margin-bottom="0.2756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6T03:50:00Z</meta:creation-date>
    <dc:date>2024-03-06T03:50:00Z</dc:date>
    <meta:print-date>2014-06-10T07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0" meta:row-count="4" meta:non-whitespace-character-count="597"/>
  </office:meta>
</office:document-meta>
</file>