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 Std W9" svg:font-family="華康黑體 Std W9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name-complex="華康黑體 Std W9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margin-left="0.2777in" fo:text-indent="-0.2777in">
        <style:tab-stops/>
      </style:paragraph-properties>
    </style:style>
    <style:style style:name="T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" style:parent-style-name="內文" style:family="paragraph">
      <style:paragraph-properties style:snap-to-layout-grid="false" fo:text-align="end" fo:margin-left="0.2777in" fo:text-indent="-0.2777in">
        <style:tab-stops/>
      </style:paragraph-properties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-asian="標楷體" style:font-name-complex="標楷體"/>
    </style:style>
    <style:style style:name="P11" style:parent-style-name="內文" style:family="paragraph">
      <style:paragraph-properties fo:line-height="0.3611in" fo:margin-left="0.2951in" fo:text-indent="0.3333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/>
    </style:style>
    <style:style style:name="P13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P15" style:parent-style-name="內文" style:family="paragraph">
      <style:paragraph-properties fo:line-height="0.3611in" fo:margin-left="0.2951in" fo:text-indent="0.3333in">
        <style:tab-stops/>
      </style:paragraph-properties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line-height="0.3611in" fo:margin-left="0.2951in" fo:text-indent="0.3333in">
        <style:tab-stops/>
      </style:paragraph-properties>
    </style:style>
    <style:style style:name="T20" style:parent-style-name="預設段落字型" style:family="text">
      <style:text-properties style:font-name-asian="標楷體" style:font-name-complex="標楷體"/>
    </style:style>
    <style:style style:name="P21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3611in" fo:margin-left="0.6652in" fo:text-indent="-0.3701in">
        <style:tab-stops/>
      </style:paragraph-properties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line-height="0.3611in" fo:margin-left="0.6652in" fo:text-indent="-0.370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內文" style:family="paragraph">
      <style:paragraph-properties fo:line-height="0.3611in" fo:margin-left="1.0833in" fo:text-indent="-0.4916in">
        <style:tab-stops/>
      </style:paragraph-properties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內文" style:family="paragraph">
      <style:paragraph-properties fo:line-height="0.3611in" fo:margin-left="1.034in" fo:text-indent="-0.4423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 fo:letter-spacing="-0.0083in"/>
    </style:style>
    <style:style style:name="P31" style:parent-style-name="內文" style:family="paragraph">
      <style:paragraph-properties fo:line-height="0.3611in" fo:margin-left="1.0833in" fo:text-indent="-0.4916in">
        <style:tab-stops/>
      </style:paragraph-properties>
    </style:style>
    <style:style style:name="T32" style:parent-style-name="預設段落字型" style:family="text">
      <style:text-properties style:font-name-asian="標楷體" style:font-name-complex="標楷體" style:font-weight-complex="bold"/>
    </style:style>
    <style:style style:name="T33" style:parent-style-name="預設段落字型" style:family="text">
      <style:text-properties style:font-name-asian="標楷體" style:font-name-complex="標楷體" style:font-weight-complex="bold"/>
    </style:style>
    <style:style style:name="T34" style:parent-style-name="預設段落字型" style:family="text">
      <style:text-properties style:font-name-asian="標楷體" style:font-name-complex="標楷體" style:font-weight-complex="bold"/>
    </style:style>
    <style:style style:name="P35" style:parent-style-name="內文" style:family="paragraph">
      <style:paragraph-properties fo:line-height="0.3611in" fo:margin-left="0.6666in" fo:text-indent="-0.3333in">
        <style:tab-stops/>
      </style:paragraph-properties>
    </style:style>
    <style:style style:name="T36" style:parent-style-name="預設段落字型" style:family="text">
      <style:text-properties style:font-name-asian="標楷體" style:font-name-complex="標楷體"/>
    </style:style>
    <style:style style:name="P37" style:parent-style-name="內文" style:family="paragraph">
      <style:paragraph-properties fo:line-height="0.3611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-asian="標楷體" style:font-name-complex="標楷體"/>
    </style:style>
    <style:style style:name="T39" style:parent-style-name="預設段落字型" style:family="text">
      <style:text-properties style:font-name-asian="標楷體" style:font-name-complex="標楷體" style:font-weight-complex="bold"/>
    </style:style>
    <style:style style:name="T40" style:parent-style-name="預設段落字型" style:family="text">
      <style:text-properties style:font-name-asian="標楷體" style:font-name-complex="標楷體" style:font-weight-complex="bold"/>
    </style:style>
    <style:style style:name="P41" style:parent-style-name="內文" style:family="paragraph">
      <style:paragraph-properties fo:line-height="0.3611in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widows="2" fo:orphans="2" fo:break-before="page" fo:text-align="center" fo:margin-bottom="0.0694in" fo:line-height="0.2777in"/>
    </style:style>
    <style:style style:name="T44" style:parent-style-name="預設段落字型" style:family="text">
      <style:text-properties style:font-name-asian="標楷體" style:font-name-complex="華康黑體 Std W9" fo:font-weight="bold" style:font-weight-asian="bold" fo:font-size="18pt" style:font-size-asian="18pt" style:font-size-complex="18pt"/>
    </style:style>
    <style:style style:name="P45" style:parent-style-name="內文" style:family="paragraph">
      <style:paragraph-properties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margin-left="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北市立螢橋國民中學學生攜帶暨使用手機實施要點</text:span></text:p>
      <text:p text:style-name="P3"><text:span text:style-name="T4">99.02.03</text:span><text:span text:style-name="T5">訂定</text:span></text:p>
      <text:p text:style-name="P6"><text:span text:style-name="T7">103.09.16</text:span><text:span text:style-name="T8">再修訂</text:span></text:p>
      <text:p text:style-name="P9"><text:span text:style-name="T10">壹、依據</text:span></text:p>
      <text:p text:style-name="P11"><text:span text:style-name="T12">依據臺北市教育局頒布「臺北市立公私立中等以下學校訂定學校校內使用手機規範參考原則」辦理。</text:span></text:p>
      <text:p text:style-name="P13"><text:span text:style-name="T14">貳、目的</text:span></text:p>
      <text:p text:style-name="P15"><text:span text:style-name="T16">鑑於時代進步，資訊發達，部份學生放學後需和家長作聯繫，為避免學生濫用資訊器材，維護團體秩序，有效管理及教育學生正確在校使用行動電話觀念，培養學生正確使用手機之觀念並維持校園秩序與課堂安寧，特訂定本要點，以為規範依據。</text:span></text:p>
      <text:p text:style-name="P17"><text:span text:style-name="T18">參、攜帶規範</text:span></text:p>
      <text:p text:style-name="P19"><text:span text:style-name="T20">凡本校學生欲帶手機到校者，必須徵求家長及導師同意後，填寫「手機申請表」後繳交學務處生教組完成核簽留存管理。</text:span></text:p>
      <text:p text:style-name="P21"><text:span text:style-name="T22">肆、管理規範</text:span></text:p>
      <text:p text:style-name="P23"><text:span text:style-name="T24">一、規定：進入校園一律關機禁止使用，出校外才可使用。若有特殊緊急狀況需使用手機須經老師同意至教師（行政）辦公室內使用。</text:span></text:p>
      <text:p text:style-name="P25"><text:span text:style-name="T26">二、違反「管理規範」之處理方式：</text:span></text:p>
      <text:p text:style-name="P27"><text:span text:style-name="T28">（一）第一次違反規定時核予警告乙次處分，經勸導仍未改正者得加重處分，並通知家長其子弟在校行為。</text:span></text:p>
      <text:p text:style-name="P29"><text:span text:style-name="T30">（二）第二次違反規定時核予警告兩處分，通知家長到校領回，並取消攜帶手機使用權利。</text:span></text:p>
      <text:p text:style-name="P31"><text:span text:style-name="T32">前述物品暫時保管期間，經通知監護權人到校領回物品，若經通知後未於通知期限內（</text:span><text:span text:style-name="T33">3</text:span><text:span text:style-name="T34">天）領回者，則不負保管責任。</text:span></text:p>
      <text:p text:style-name="P35"><text:span text:style-name="T36">三、凡持有手機的同學請隨身攜帶自行保管，如離開教室亦將教室門窗上鎖以避免手機遺失，如手機遺失，須自行負責，學校不負保管及賠償之責。</text:span></text:p>
      <text:p text:style-name="P37"><text:span text:style-name="T38">四、</text:span><text:span text:style-name="T39">未經申請或因違反規範禁止攜帶手機到校者而私自攜帶手機者，第一次記警告兩次之處分。第二次記警</text:span><text:span text:style-name="T40">告兩次之處分，餘依此處分處理。</text:span></text:p>
      <text:soft-page-break/>
      <text:p text:style-name="P41"><text:span text:style-name="T42">伍、本實施要點經行政會議通過，校長核定後實施，修正時亦同。</text:span></text:p>
      <text:soft-page-break/>
      <text:p text:style-name="P43"><text:span text:style-name="T44">臺北市立螢橋國民中學手機申請表暨家長同意書</text:span></text:p>
      <text:p text:style-name="P45"><text:tab/><text:span text:style-name="T46"><text:tab/>____</text:span><text:span text:style-name="T47">年</text:span><text:span text:style-name="T48">______</text:span><text:span text:style-name="T49"><text:tab/></text:span><text:span text:style-name="T50">班</text:span><text:span text:style-name="T51"><text:tab/>_______</text:span><text:span text:style-name="T52"><text:tab/></text:span><text:span text:style-name="T53">號學生</text:span><text:span text:style-name="T54">_____________</text:span><text:span text:style-name="T55"><text:tab/></text:span><text:span text:style-name="T56"><text:tab/></text:span><text:span text:style-name="T57"><text:tab/><text:s/></text:span><text:span text:style-name="T58">已詳細閱讀及願意接受「螢橋國民中學學生攜帶暨使用手機實施要點」若有違反前述事項或其他與手機相關規定者，願接受學校依規定辦理之處分，絕無異議。</text:span></text:p>
      <text:p text:style-name="P59"><text:s text:c="7"/>各位家長如有急事通知貴子弟，可來電生教23688667轉320，以利立即轉達；同學若有要事聯絡父母，亦請多利用學校內公共電話，或向師長借用辦公室電話。<text:s text:c="8"/></text:p>
      <text:p text:style-name="P60"/>
      <text:p text:style-name="內文"><text:span text:style-name="T61"><text:s text:c="3"/></text:span><text:span text:style-name="T62">學生：</text:span><text:span text:style-name="T63"><text:s text:c="13"/></text:span><text:span text:style-name="T64">(</text:span><text:span text:style-name="T65">簽名</text:span><text:span text:style-name="T66">)</text:span></text:p>
      <text:p text:style-name="P67"/>
      <text:p text:style-name="P68"><text:span text:style-name="T69">學生家長</text:span><text:span text:style-name="T70">(</text:span><text:span text:style-name="T71">監護人</text:span><text:span text:style-name="T72">)</text:span><text:span text:style-name="T73">：</text:span><text:span text:style-name="T74"><text:s text:c="13"/></text:span><text:span text:style-name="T75">(</text:span><text:span text:style-name="T76">簽名</text:span><text:span text:style-name="T77">)</text:span></text:p>
      <text:p text:style-name="P78"/>
      <text:p text:style-name="P79"><text:span text:style-name="T80"><text:s text:c="27"/></text:span><text:span text:style-name="T81"><text:s text:c="3"/></text:span><text:span text:style-name="T82">填表日期</text:span><text:span text:style-name="T83">___</text:span><text:span text:style-name="T84">年</text:span><text:span text:style-name="T85">___</text:span><text:span text:style-name="T86">月</text:span><text:span text:style-name="T87">___</text:span><text:span text:style-name="T88">日</text:span></text:p>
      <text:p text:style-name="P89">【請導師核章後送學務處辦理】</text:p>
      <text:p text:style-name="P90"/>
      <text:p text:style-name="P91">導師：<text:tab/><text:tab/><text:tab/><text:s text:c="4"/>生教組長：<text:tab/><text:tab/><text:tab/><text:s text:c="3"/>學務主任：<text:tab/><text:tab/><text:tab/><text:s text:c="2"/></text:p>
      <text:p text:style-name="P92"><text:span text:style-name="T9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黑體 Std W9" svg:font-family="華康黑體 Std W9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margin-bottom="0.0694in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bottom="0in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6T03:48:00Z</meta:creation-date>
    <dc:date>2024-03-06T03:48:00Z</dc:date>
    <meta:print-date>2016-09-09T09:2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39" meta:row-count="7" meta:non-whitespace-character-count="886"/>
  </office:meta>
</office:document-meta>
</file>