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）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805in" text:min-label-width="0.55in" text:list-level-position-and-space-mode="label-alignment">
          <style:list-level-label-alignment text:label-followed-by="listtab" fo:margin-left="0.730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style:font-name-complex="Times New Roman" fo:font-weight="bold" style:font-weight-asian="bold" style:text-scale="90%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text-scale="90%" fo:font-size="11pt" style:font-size-asian="11pt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text-scale="90%" fo:font-size="11pt" style:font-size-asian="11pt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C00000" fo:font-size="11pt" style:font-size-asian="11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C00000" fo:font-size="11pt" style:font-size-asian="11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C00000" fo:font-size="11pt" style:font-size-asian="11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P17" style:parent-style-name="內文" style:family="paragraph">
      <style:paragraph-properties style:vertical-align="baseline" fo:margin-top="0.125in" style:line-height-at-least="0.1666in"/>
      <style:text-properties style:font-name="標楷體" style:font-name-asian="標楷體" style:font-name-complex="Times New Roman" fo:letter-spacing="-0.0027in" style:letter-kerning="false" fo:font-size="13pt" style:font-size-asian="13pt" style:font-size-complex="13pt"/>
    </style:style>
    <style:style style:name="P18" style:parent-style-name="內文" style:family="paragraph">
      <style:paragraph-properties style:vertical-align="baseline" fo:margin-top="0.125in" style:line-height-at-least="0.1666in"/>
      <style:text-properties style:font-name="標楷體" style:font-name-asian="標楷體" style:font-name-complex="Times New Roman" fo:letter-spacing="-0.0027in" style:letter-kerning="false" fo:font-size="13pt" style:font-size-asian="13pt" style:font-size-complex="13pt"/>
    </style:style>
    <style:style style:name="P19" style:parent-style-name="內文" style:family="paragraph">
      <style:paragraph-properties style:vertical-align="baseline" fo:margin-top="0.125in" style:line-height-at-least="0.1666in"/>
    </style:style>
    <style:style style:name="T20" style:parent-style-name="預設段落字型" style:family="text">
      <style:text-properties style:font-name="標楷體" style:font-name-asian="標楷體" style:font-name-complex="Times New Roman" fo:letter-spacing="0.0013in" style:text-scale="96%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Times New Roman" fo:letter-spacing="0.0013in" style:text-scale="96%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letter-spacing="0.0013in" style:text-scale="96%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Times New Roman" fo:letter-spacing="0.0013in" style:text-scale="96%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letter-spacing="0.0013in" style:text-scale="96%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Times New Roman" fo:letter-spacing="0.0013in" style:text-scale="96%" style:letter-kerning="false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Times New Roman" fo:letter-spacing="0.0013in" style:text-scale="96%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Times New Roman" fo:letter-spacing="-0.0215in" style:text-scale="96%" style:letter-kerning="false" fo:font-size="13pt" style:font-size-asian="13pt" style:font-size-complex="13pt"/>
    </style:style>
    <style:style style:name="P28" style:parent-style-name="內文" style:family="paragraph">
      <style:paragraph-properties style:vertical-align="baseline" fo:margin-top="0.125in" style:line-height-at-least="0.1666in"/>
    </style:style>
    <style:style style:name="T29" style:parent-style-name="預設段落字型" style:family="text">
      <style:text-properties style:font-name="標楷體" style:font-name-asian="標楷體" style:font-name-complex="Times New Roman" fo:letter-spacing="-0.0027in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Times New Roman" fo:letter-spacing="-0.0027in" style:letter-kerning="false" fo:font-size="13pt" style:font-size-asian="13pt" style:font-size-complex="13pt"/>
    </style:style>
    <style:style style:name="P31" style:parent-style-name="內文" style:family="paragraph">
      <style:paragraph-properties style:snap-to-layout-grid="false" fo:text-align="justify" fo:margin-top="0.125in" style:line-height-at-least="0.1666in" fo:margin-left="0.7222in" fo:text-indent="-0.72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7" style:parent-style-name="內文" style:family="paragraph">
      <style:paragraph-properties style:vertical-align="baseline" fo:margin-top="0.125in" style:line-height-at-least="0.1666in" fo:margin-left="1.593in" fo:text-indent="-1.4in">
        <style:tab-stops/>
      </style:paragraph-properties>
      <style:text-properties style:font-name="標楷體" style:font-name-asian="標楷體" style:font-name-complex="Times New Roman" fo:letter-spacing="-0.0027in" style:letter-kerning="false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margin-top="0.125in" style:line-height-at-least="0.1666in" fo:margin-left="0.7875in" fo:text-indent="-0.787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9" style:parent-style-name="內文" style:family="paragraph">
      <style:paragraph-properties style:vertical-align="baseline" fo:margin-top="0.125in" style:line-height-at-least="0.1666in" fo:margin-left="0.718in" fo:text-indent="-0.525in">
        <style:tab-stops/>
      </style:paragraph-properties>
      <style:text-properties style:font-name="標楷體" style:font-name-asian="標楷體" style:font-name-complex="Times New Roman" fo:letter-spacing="-0.0027in" style:letter-kerning="false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margin-top="0.125in" style:line-height-at-least="0.1666in" fo:margin-left="0.5416in" fo:text-indent="-0.541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margin-top="0.125in" style:line-height-at-least="0.1666in" fo:margin-left="0.7854in" fo:text-indent="-0.5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margin-top="0.125in" style:line-height-at-least="0.1666in" fo:margin-left="0.7868in" fo:text-indent="-0.606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margin-top="0.125in" style:line-height-at-least="0.1666in" fo:margin-left="0.7875in" fo:text-indent="-0.7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margin-top="0.125in" style:line-height-at-least="0.1666in" fo:margin-left="0.7875in" fo:text-indent="-0.78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fo:margin-top="0.125in" style:line-height-at-least="0.1666in" fo:margin-left="0.7222in" fo:text-indent="-0.722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93" style:parent-style-name="內文" style:family="paragraph">
      <style:paragraph-properties style:snap-to-layout-grid="false" fo:margin-top="0.125in" style:line-height-at-least="0.1666in"/>
    </style:style>
    <style:style style:name="T94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olumn97" style:family="table-column">
      <style:table-column-properties style:column-width="1.4152in"/>
    </style:style>
    <style:style style:name="TableColumn98" style:family="table-column">
      <style:table-column-properties style:column-width="1.4159in"/>
    </style:style>
    <style:style style:name="TableColumn99" style:family="table-column">
      <style:table-column-properties style:column-width="1.7923in"/>
    </style:style>
    <style:style style:name="TableColumn100" style:family="table-column">
      <style:table-column-properties style:column-width="1.0395in"/>
    </style:style>
    <style:style style:name="TableColumn101" style:family="table-column">
      <style:table-column-properties style:column-width="1.4159in"/>
    </style:style>
    <style:style style:name="Table96" style:family="table">
      <style:table-properties style:width="7.0791in" fo:margin-left="0in" table:align="left"/>
    </style:style>
    <style:style style:name="TableRow102" style:family="table-row">
      <style:table-row-properties style:min-row-height="0.6847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 fo:margin-top="0.125in"/>
      <style:text-properties style:font-name="標楷體" style:font-name-asian="標楷體" style:font-name-complex="Times New Roman" fo:font-weight="bold" style:font-weight-asian="bold" fo:letter-spacing="-0.0069in" fo:font-size="14pt" style:font-size-asian="14pt" style:font-size-complex="14pt"/>
    </style:style>
    <style:style style:name="P105" style:parent-style-name="內文" style:family="paragraph">
      <style:paragraph-properties fo:text-align="start" fo:margin-top="0.125in"/>
      <style:text-properties style:font-name="標楷體" style:font-name-asian="標楷體" style:font-name-complex="Times New Roman" fo:font-weight="bold" style:font-weight-asian="bold" fo:letter-spacing="-0.0069in" fo:font-size="14pt" style:font-size-asian="14pt" style:font-size-complex="14pt"/>
    </style:style>
    <style:style style:name="P106" style:parent-style-name="內文" style:family="paragraph">
      <style:paragraph-properties fo:text-align="start" fo:margin-top="0.125in"/>
      <style:text-properties style:font-name="標楷體" style:font-name-asian="標楷體" style:font-name-complex="Times New Roman" fo:font-weight="bold" style:font-weight-asian="bold" fo:letter-spacing="-0.0069in" fo:font-size="14pt" style:font-size-asian="14pt" style:font-size-complex="14pt"/>
    </style:style>
    <style:style style:name="P107" style:parent-style-name="內文" style:family="paragraph">
      <style:paragraph-properties fo:text-align="start" fo:margin-top="0.125in"/>
      <style:text-properties style:font-name="標楷體" style:font-name-asian="標楷體" style:font-name-complex="Times New Roman" fo:font-weight="bold" style:font-weight-asian="bold" fo:letter-spacing="-0.0069in" fo:font-size="14pt" style:font-size-asian="14pt" style:font-size-complex="14pt"/>
    </style:style>
    <style:style style:name="TableColumn109" style:family="table-column">
      <style:table-column-properties style:column-width="1.4125in"/>
    </style:style>
    <style:style style:name="TableColumn110" style:family="table-column">
      <style:table-column-properties style:column-width="1.5111in"/>
    </style:style>
    <style:style style:name="TableColumn111" style:family="table-column">
      <style:table-column-properties style:column-width="0.5361in"/>
    </style:style>
    <style:style style:name="TableColumn112" style:family="table-column">
      <style:table-column-properties style:column-width="0.7965in"/>
    </style:style>
    <style:style style:name="TableColumn113" style:family="table-column">
      <style:table-column-properties style:column-width="0.5534in"/>
    </style:style>
    <style:style style:name="TableColumn114" style:family="table-column">
      <style:table-column-properties style:column-width="0.7791in"/>
    </style:style>
    <style:style style:name="TableColumn115" style:family="table-column">
      <style:table-column-properties style:column-width="0.5701in"/>
    </style:style>
    <style:style style:name="TableColumn116" style:family="table-column">
      <style:table-column-properties style:column-width="0.7631in"/>
    </style:style>
    <style:style style:name="Table108" style:family="table">
      <style:table-properties style:width="6.9222in" fo:margin-left="0in" table:align="lef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Row134" style:family="table-row">
      <style:table-row-properties style:row-height="0.3152in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Row139" style:family="table-row">
      <style:table-row-properties style:row-height="0.3152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Row156" style:family="table-row">
      <style:table-row-properties style: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59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fo:letter-spacing="-0.0069in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163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165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167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 fo:margin-top="0.125in"/>
      <style:text-properties style:font-name="標楷體" style:font-name-asian="標楷體" style:font-name-complex="Times New Roman" fo:font-weight="bold" style:font-weight-asian="bold" fo:letter-spacing="-0.0069in" style:font-size-complex="10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 fo:margin-top="0.125in"/>
      <style:text-properties style:font-name="標楷體" style:font-name-asian="標楷體" style:font-name-complex="Times New Roman" fo:font-weight="bold" style:font-weight-asian="bold" fo:letter-spacing="-0.0069in" style:font-size-complex="10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top="0.125in"/>
      <style:text-properties style:font-name="標楷體" style:font-name-asian="標楷體" style:font-name-complex="Times New Roman" fo:font-weight="bold" style:font-weight-asian="bold" fo:letter-spacing="-0.0069in" style:font-size-complex="10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start" fo:margin-top="0.125in"/>
      <style:text-properties style:font-name="標楷體" style:font-name-asian="標楷體" style:font-name-complex="Times New Roman" fo:font-weight="bold" style:font-weight-asian="bold" fo:letter-spacing="-0.0069in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3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  <style:style style:name="P340" style:parent-style-name="內文" style:family="paragraph">
      <style:paragraph-properties fo:margin-top="0.125in"/>
      <style:text-properties style:font-name="標楷體" style:font-name-asian="標楷體" style:font-name-complex="Times New Roman" fo:letter-spacing="-0.0069in" style:font-size-complex="10pt"/>
    </style:style>
  </office:automatic-styles>
  <office:body>
    <office:text text:use-soft-page-breaks="true">
      <text:p text:style-name="P1">臺北市立螢橋國民中學學生懲罰存記暨改過銷過實施要點</text:p>
      <text:p text:style-name="P2"><text:span text:style-name="T3"><text:s text:c="4"/></text:span><text:span text:style-name="T4">經</text:span><text:span text:style-name="T5">110</text:span><text:span text:style-name="T6">0</text:span><text:span text:style-name="T7">811</text:span><text:span text:style-name="T8">校務會議修正</text:span><text:span text:style-name="T9">通過</text:span></text:p>
      <text:p text:style-name="P10"><text:span text:style-name="T11">經11</text:span><text:span text:style-name="T12">3</text:span><text:span text:style-name="T13">0</text:span><text:span text:style-name="T14">13</text:span><text:span text:style-name="T15">0</text:span><text:span text:style-name="T16">校務會議修正通過</text:span></text:p>
      <text:p text:style-name="P17">一、本要點依臺北市國民中學學生獎懲準則第17條規定訂定之。</text:p>
      <text:p text:style-name="P18">二、本要點適用對象為本校在學學生。</text:p>
      <text:p text:style-name="P19"><text:span text:style-name="T20">三、本要點所稱提案人</text:span><text:span text:style-name="T21">，</text:span><text:span text:style-name="T22">指申請人之班級導師</text:span><text:span text:style-name="T23">、</text:span><text:span text:style-name="T24">原懲戒教師</text:span><text:span text:style-name="T25">、</text:span><text:span text:style-name="T26">學務處生教組長或輔導室組長</text:span><text:span text:style-name="T27">。</text:span></text:p>
      <text:p text:style-name="P28"><text:span text:style-name="T29">四、學生辦理</text:span><text:span text:style-name="T30">懲罰存記依下列規定辦理：</text:span></text:p>
      <text:p text:style-name="P31"><text:span text:style-name="T32"><text:s text:c="3"/>（一）凡違反校規之學生（不含特別處置），有誠意悔改者，經提案人同意後</text:span><text:span text:style-name="T33">自行填妥申請表（如附表一），經導師、原懲戒教師與有關任課教師附署（警告一人附署，小過二人附署，大過三人</text:span><text:span text:style-name="T34">附署），於懲處未公布前向</text:span><text:span text:style-name="T35">學務</text:span><text:span text:style-name="T36">處提出申請。</text:span></text:p>
      <text:p text:style-name="P37"><text:s/>（二）核准權責為申請表之表列人員，且需全數通過。</text:p>
      <text:p text:style-name="P38"><text:s text:c="3"/>（三）學生在考察期間（警告一個月、小過二個月、大過六個月）確實悔改者，同意註銷。<text:s/></text:p>
      <text:p text:style-name="P39"><text:s/>（四）學生在考察期間違反任何校規者，應予加重處罰。</text:p>
      <text:p text:style-name="P40">五、學生辦理改過銷過依下列規定辦理：</text:p>
      <text:p text:style-name="P41"><text:s/>（一）凡受懲罰紀錄之學生，有誠意悔改，且在考察期間未再違反任何校規者，需先自行填妥申請表（如附表一），並經導師及有關任課教師附署（警告一人附署，小過二人附署，大過三人附署。）</text:p>
      <text:p text:style-name="P42"><text:s/>（二）警告須經申請生效日起一個月以上之考察，小過須經二個月以上之考察，大 <text:s text:c="6"/>過須經六個月以上之考察。但九年級下學期公布之懲罰，得斟酌實際情況處理之。</text:p>
      <text:p text:style-name="P43"><text:s text:c="3"/>（三）考察期滿，附署人應於「考察記要」欄內述明違規行為改進之事實。</text:p>
      <text:p text:style-name="P44"><text:span text:style-name="T45"><text:s text:c="3"/>（四）為鼓勵學生積極改過銷過</text:span><text:span text:style-name="T46">，</text:span><text:span text:style-name="T47">凡於考察期間能每日填寫日常考核表（如附表二） <text:s text:c="7"/>者</text:span><text:span text:style-name="T48">，</text:span><text:span text:style-name="T49">得縮短考察期間二分之一</text:span><text:span text:style-name="T50">（警告二週、小過一個月、大過三個月）</text:span><text:span text:style-name="T51">。</text:span></text:p>
      <text:p text:style-name="P52"><text:span text:style-name="T53"><text:s text:c="4"/></text:span><text:span text:style-name="T54">(五) 為</text:span><text:span text:style-name="T55">提供學生</text:span><text:span text:style-name="T56">多</text:span><text:span text:style-name="T57">元</text:span><text:span text:style-name="T58">改</text:span><text:span text:style-name="T59">過銷過</text:span><text:span text:style-name="T60">途</text:span><text:span text:style-name="T61">徑，</text:span><text:span text:style-name="T62">鼓</text:span><text:span text:style-name="T63">勵學生</text:span><text:span text:style-name="T64">申</text:span><text:span text:style-name="T65">請愛校服務時數</text:span><text:span text:style-name="T66">進</text:span><text:span text:style-name="T67">行</text:span><text:span text:style-name="T68">銷</text:span><text:span text:style-name="T69">過</text:span><text:span text:style-name="T70">，</text:span><text:span text:style-name="T71">正</text:span><text:span text:style-name="T72">向</text:span><text:span text:style-name="T73">引導</text:span><text:span text:style-name="T74">學生改過遷善，</text:span><text:span text:style-name="T75">警告一</text:span><text:span text:style-name="T76">次</text:span><text:span text:style-name="T77">：3小時；小過一</text:span><text:span text:style-name="T78">次</text:span><text:span text:style-name="T79">：9小時；大過一</text:span><text:span text:style-name="T80">次</text:span><text:span text:style-name="T81">：27小時</text:span><text:span text:style-name="T82">。</text:span><text:span text:style-name="T83">(如</text:span><text:span text:style-name="T84">附表三</text:span><text:span text:style-name="T85">)</text:span></text:p>
      <text:p text:style-name="P86"><text:span text:style-name="T87"><text:s text:c="3"/>（</text:span><text:span text:style-name="T88">六</text:span><text:span text:style-name="T89">）</text:span><text:span text:style-name="T90">警告、小過</text:span><text:span text:style-name="T91">改過銷過，需經導師會議或個案輔導會議通過；大過之改過銷過則需經學生獎懲委員會決議通過始生效</text:span><text:span text:style-name="T92">。</text:span></text:p>
      <text:p text:style-name="P93"><text:span text:style-name="T94"><text:s/>六</text:span><text:span text:style-name="T95">、本實施要點經校務會議通過後實施，修正時亦同。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5">
            <text:p text:style-name="P104"/>
            <text:p text:style-name="P105"/>
            <text:p text:style-name="P106"/>
            <text:soft-page-break/>
            <text:p text:style-name="P107">臺北市立螢橋國民中學改過銷過愛校服務申請表與時數認證表</text:p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申請人姓名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>班級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>座號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>學號</text:p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 table:number-columns-spanned="2">
                  <text:p text:style-name="P136">銷 <text:s text:c="3"/>過 <text:s text:c="3"/>類 <text:s text:c="3"/>別</text:p>
                </table:table-cell>
                <table:covered-table-cell/>
                <table:table-cell table:style-name="TableCell137" table:number-columns-spanned="6">
                  <text:p text:style-name="P138">懲處日期： <text:s text:c="8"/>年 <text:s text:c="8"/>月 <text:s text:c="8"/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9">
                <table:table-cell table:style-name="TableCell140" table:number-columns-spanned="2">
                  <text:p text:style-name="P141"><text:span text:style-name="T142"></text:span><text:span text:style-name="T143">警告</text:span><text:span text:style-name="T144"><text:s text:c="3"/></text:span><text:span text:style-name="T145">次<text:s/></text:span><text:span text:style-name="T146"></text:span><text:span text:style-name="T147">小過</text:span><text:span text:style-name="T148"><text:s text:c="3"/></text:span><text:span text:style-name="T149">次<text:s/></text:span><text:span text:style-name="T150"></text:span><text:span text:style-name="T151">大過</text:span><text:span text:style-name="T152"><text:s text:c="3"/></text:span><text:span text:style-name="T153">次</text:span></text:p>
                </table:table-cell>
                <table:covered-table-cell/>
                <table:table-cell table:style-name="TableCell154" table:number-columns-spanned="6">
                  <text:p text:style-name="P155">懲處單號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6">
                <table:table-cell table:style-name="TableCell157" table:number-columns-spanned="8">
                  <text:p text:style-name="P158">行為違規事實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申請日期:______年____月____日</text:p>
          </table:table-cell>
          <table:covered-table-cell/>
        </table:table-row>
        <table:table-row table:style-name="TableRow169">
          <table:table-cell table:style-name="TableCell170">
            <text:p text:style-name="P171">服務日期</text:p>
          </table:table-cell>
          <table:table-cell table:style-name="TableCell172" table:number-columns-spanned="2">
            <text:p text:style-name="P173">服務項目及內容</text:p>
          </table:table-cell>
          <table:covered-table-cell/>
          <table:table-cell table:style-name="TableCell174">
            <text:p text:style-name="P175">服務時數（分）</text:p>
          </table:table-cell>
          <table:table-cell table:style-name="TableCell176">
            <text:p text:style-name="P177">認證教師簽名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註: 愛校服務時數：警告一次：3小時；小過一次：9小時；大過一次：27小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）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805in" text:min-label-width="0.55in" text:list-level-position-and-space-mode="label-alignment">
          <style:list-level-label-alignment text:label-followed-by="listtab" fo:margin-left="0.730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追風女郎 IO</meta:initial-creator>
    <dc:creator>user</dc:creator>
    <meta:creation-date>2024-03-06T03:44:00Z</meta:creation-date>
    <dc:date>2024-03-06T03:44:00Z</dc:date>
    <meta:print-date>2021-08-17T06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6" meta:row-count="8" meta:non-whitespace-character-count="1011"/>
  </office:meta>
</office:document-meta>
</file>